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41</text:p>
          </table:table-cell>
          <table:table-cell table:number-columns-repeated="4" table:style-name="ce10"/>
          <table:table-cell office:value-type="string" table:style-name="ce1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6088:1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0608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6538AA0C647795436E958B3A5EC4BDB366C1F03E6C28E317AA8AFC55B3B3B05B327F0068282B95C8DCCA1EC6F46DA9B3DF6D39E56021D23F19F33EE1C5F35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9T07:32:05Z</meta:creation-date>
    <dc:date>2024-05-29T07:32:06Z</dc:date>
  </office:meta>
</office:document-meta>
</file>